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rsid="001f824c" officeooo:paragraph-rsid="00106970" style:font-name-asian="Arial1" style:font-size-asian="8pt" style:font-weight-asian="bold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7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8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9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21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22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73416" fo:background-color="#ffffff" style:font-size-asian="12pt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7c2b8" fo:background-color="#ffffff" style:font-size-asian="12pt" style:font-name-complex="Arial1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4796" officeooo:paragraph-rsid="00164796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7c2b8" officeooo:paragraph-rsid="0017c2b8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2f8ae"/>
    </style:style>
    <style:style style:name="P33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4e7b8" officeooo:paragraph-rsid="0014e7b8" style:font-size-asian="16pt" style:font-weight-asian="bold" style:font-name-complex="Arial1" style:font-size-complex="16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4796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a2caa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8cc4f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173416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10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11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2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3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4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5" style:family="text">
      <style:text-properties style:font-name="Arial1" fo:font-size="14pt" fo:language="sr" fo:country="CS" fo:font-weight="bold" officeooo:rsid="0018cc4f" style:font-name-asian="Times New Roman" style:font-size-asian="14pt" style:language-asian="ar" style:country-asian="SA" style:font-weight-asian="bold" style:font-name-complex="Arial1" style:font-size-complex="12pt"/>
    </style:style>
    <style:style style:name="T16" style:family="text">
      <style:text-properties style:font-name="Arial1" fo:font-size="14pt" fo:language="sr" fo:country="RS" fo:font-weight="bold" style:font-name-asian="Times New Roman" style:font-size-asian="14pt" style:font-weight-asian="bold" style:font-name-complex="Arial1" style:font-size-complex="14pt"/>
    </style:style>
    <style:style style:name="T17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8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19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20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2" style:family="text">
      <style:text-properties style:font-name="Arial1" fo:font-size="14pt" fo:language="en" fo:country="US" fo:font-weight="bold" officeooo:rsid="00164796" fo:background-color="#ffffff" loext:char-shading-value="0" style:font-name-asian="Times New Roman" style:font-size-asian="14pt" style:font-weight-asian="bold" style:font-name-complex="Arial1" style:font-size-complex="16pt"/>
    </style:style>
    <style:style style:name="T23" style:family="text">
      <style:text-properties style:font-name="Arial1" fo:font-size="14pt" fo:language="en" fo:country="US" fo:font-weight="bold" officeooo:rsid="001a2caa" fo:background-color="#ffffff" loext:char-shading-value="0" style:font-name-asian="Times New Roman" style:font-size-asian="14pt" style:font-weight-asian="bold" style:font-name-complex="Arial1" style:font-size-complex="16pt"/>
    </style:style>
    <style:style style:name="T24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5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6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27" style:family="text">
      <style:text-properties style:font-name="Arial1" fo:font-size="12pt" fo:language="sr" fo:country="CS" officeooo:rsid="0018cc4f" fo:background-color="#ffffff" loext:char-shading-value="0" style:font-size-asian="12pt" style:font-name-complex="Arial1" style:font-size-complex="12pt"/>
    </style:style>
    <style:style style:name="T28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29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30" style:family="text">
      <style:text-properties officeooo:rsid="001e3928"/>
    </style:style>
    <style:style style:name="T31" style:family="text">
      <style:text-properties fo:language="sr" fo:country="RS" officeooo:rsid="0017c2b8"/>
    </style:style>
    <style:style style:name="T32" style:family="text">
      <style:text-properties fo:language="sr" fo:country="RS" officeooo:rsid="00191785"/>
    </style:style>
    <style:style style:name="T33" style:family="text">
      <style:text-properties officeooo:rsid="001f824c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officeooo:rsid="00173416"/>
    </style:style>
    <style:style style:name="T36" style:family="text">
      <style:text-properties officeooo:rsid="0017c2b8"/>
    </style:style>
    <style:style style:name="T37" style:family="text">
      <style:text-properties officeooo:rsid="001917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9"><text:span text:style-name="T9">Предузеће за заштиту имовине и одржавање објеката </text:span><text:span text:style-name="T8">„</text:span><text:span text:style-name="T10">КОЛУБАРА-УСЛУГЕ“ д.о.о.</text:span></text:p>
      <text:p text:style-name="P10">ЛАЗАРЕВАЦ</text:p>
      <text:p text:style-name="P14"/>
      <text:p text:style-name="P15">КОНКУРСНА ДОКУМЕНТАЦИЈА</text:p>
      <text:p text:style-name="P16"><text:tab/></text:p>
      <text:p text:style-name="P20"><text:span text:style-name="T11">ЗА ЈАВНУ НАБАВКУ </text:span><text:span text:style-name="T16">УСЛУГА</text:span><text:span text:style-name="T12"> БРОЈ</text:span><text:span text:style-name="T19"> <text:s/></text:span><text:span text:style-name="T20">У-</text:span><text:span text:style-name="T22">1</text:span><text:span text:style-name="T23">53</text:span><text:span text:style-name="T20">/20</text:span><text:span text:style-name="T21">2</text:span><text:span text:style-name="T23">3</text:span><text:span text:style-name="T20">-</text:span><text:span text:style-name="T21">О</text:span></text:p>
      <text:p text:style-name="P17"/>
      <text:p text:style-name="P33"><text:s/>ОСИГУРАЊЕ <text:span text:style-name="T35">ИМОВИНЕ</text:span></text:p>
      <text:p text:style-name="P18"/>
      <text:p text:style-name="P21">- <text:span text:style-name="T30">ОТВОРЕНИ </text:span>ПОСТУПАК ЈАВНЕ НАБАВКЕ -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1">1.</text:p>
          </table:table-cell>
          <table:table-cell table:style-name="Table1.A2" office:value-type="string">
            <text:p text:style-name="P32"><text:span text:style-name="T27">Данијела Сикимић </text:span><text:span text:style-name="T28">- ч</text:span><text:span text:style-name="T26">лан</text:span><text:span text:style-name="T29"> </text:span><text:span text:style-name="T28">к</text:span><text:span text:style-name="T29">омисије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9">2.</text:p>
          </table:table-cell>
          <table:table-cell table:style-name="Table1.A2" office:value-type="string">
            <text:p text:style-name="P24"><text:span text:style-name="T32">Јована Секулић</text:span> - 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9">3.</text:p>
          </table:table-cell>
          <table:table-cell table:style-name="Table1.A2" office:value-type="string">
            <text:p text:style-name="P26"><text:s/><text:span text:style-name="T37">Јасмина Лукић </text:span>- 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2" office:value-type="string">
            <text:p text:style-name="P30">4.</text:p>
          </table:table-cell>
          <table:table-cell table:style-name="Table1.A2" office:value-type="string">
            <text:p text:style-name="P26"><text:span text:style-name="T32">Слађана Гркајац</text:span> – <text:s/>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30">5.</text:p>
          </table:table-cell>
          <table:table-cell table:style-name="Table1.A6" office:value-type="string">
            <text:p text:style-name="P26"><text:span text:style-name="T31">Олгица Петровић</text:span> – <text:s/>члан комисије</text:p>
          </table:table-cell>
          <table:table-cell table:style-name="Table1.C6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7"><text:span text:style-name="T36">6</text:span>.</text:p>
          </table:table-cell>
          <table:table-cell table:style-name="Table1.A6" office:value-type="string">
            <text:p text:style-name="P26"><text:span text:style-name="T31">Весна Нешић</text:span> – <text:s/>члан комисије</text:p>
          </table:table-cell>
          <table:table-cell table:style-name="Table1.C6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8"><text:span text:style-name="T36">7</text:span>.</text:p>
          </table:table-cell>
          <table:table-cell table:style-name="Table1.A6" office:value-type="string">
            <text:p text:style-name="P25">Дарко Фуртула – члан комисије <text:s/><text:span text:style-name="T30">дипл. правник</text:span></text:p>
          </table:table-cell>
          <table:table-cell table:style-name="Table1.C6" office:value-type="string">
            <text:p text:style-name="P23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3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7"><text:span text:style-name="T34">- Упутство понуђачима како да сачине понуду</text:span> </text:p>
      <text:p text:style-name="P3"/>
      <text:p text:style-name="P2"/>
      <text:p text:style-name="P4"><text:span text:style-name="T17">„</text:span><text:span text:style-name="T18">КОЛУБАРА-УСЛУГЕ“д.о.о.</text:span></text:p>
      <text:p text:style-name="P12">_____________________________</text:p>
      <text:p text:style-name="P13"/>
      <text:p text:style-name="P8"><text:span text:style-name="T13">Лазаревац</text:span><text:span text:style-name="T24">,</text:span><text:span text:style-name="T13"> 20</text:span><text:span text:style-name="T14">2</text:span><text:span text:style-name="T15">3</text:span><text:span text:style-name="T24">.</text:span><text:span text:style-name="T13">г</text:span><text:span text:style-name="T25">од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164796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1a2caa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18cc4f" style:font-size-asian="12pt" style:font-weight-asian="bold" style:font-name-complex="Arial" style:font-size-complex="12pt"/>
    </style:style>
    <style:style style:name="MT6" style:family="text">
      <style:text-properties style:font-name="Arial" fo:font-size="12pt" fo:font-weight="bold" officeooo:rsid="00173416" style:font-size-asian="12pt" style:font-weight-asian="bold" style:font-name-complex="Arial" style:font-size-complex="12pt"/>
    </style:style>
    <style:style style:name="MT7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2">1</text:span></text:span><text:span text:style-name="WW-Default_20_Paragraph_20_Font1"><text:span text:style-name="MT3">53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5">3</text:span></text:span><text:span text:style-name="WW-Default_20_Paragraph_20_Font1"><text:span text:style-name="MT1">-</text:span></text:span><text:span text:style-name="WW-Default_20_Paragraph_20_Font1"><text:span text:style-name="MT4">О <text:s text:c="8"/></text:span></text:span><text:span text:style-name="WW-Default_20_Paragraph_20_Font1"><text:span text:style-name="MT2">О</text:span></text:span><text:span text:style-name="WW-Default_20_Paragraph_20_Font1"><text:span text:style-name="MT4">сигурање </text:span></text:span><text:span text:style-name="WW-Default_20_Paragraph_20_Font1"><text:span text:style-name="MT6">имовине</text:span></text:span><text:span text:style-name="WW-Default_20_Paragraph_20_Font1"><text:span text:style-name="MT1"> <text:s text:c="19"/>Страна </text:span></text:span><text:span text:style-name="WW-Default_20_Paragraph_20_Font1"><text:span text:style-name="MT7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7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3-09-07T09:47:36.634971555</dc:date>
    <meta:editing-duration>PT2H7S</meta:editing-duration>
    <meta:editing-cycles>10</meta:editing-cycles>
    <meta:generator>LibreOffice/6.0.7.3$Linux_X86_64 LibreOffice_project/00m0$Build-3</meta:generator>
    <meta:print-date>2023-09-07T09:47:46.331466115</meta:print-date>
    <meta:document-statistic meta:table-count="1" meta:image-count="0" meta:object-count="0" meta:page-count="1" meta:paragraph-count="35" meta:word-count="126" meta:character-count="926" meta:non-whitespace-character-count="794"/>
  </office:meta>
</office:document-meta>
</file>